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size="15pt" style:font-size-asian="15pt" style:font-size-complex="15pt"/>
    </style:style>
    <style:style style:name="T3" style:parent-style-name="Absatz-Standardschriftart" style:family="text">
      <style:text-properties fo:font-size="15pt" style:font-size-asian="15pt" style:font-size-complex="15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family="paragraph">
      <style:text-properties fo:font-size="15pt" style:font-size-asian="15pt" style:font-size-complex="15pt"/>
    </style:style>
    <style:style style:name="P35" style:parent-style-name="Standard" style:family="paragraph">
      <style:text-properties fo:font-size="15pt" style:font-size-asian="15pt" style:font-size-complex="15pt"/>
    </style:style>
    <style:style style:name="P36" style:parent-style-name="Standard" style:family="paragraph">
      <style:text-properties fo:font-size="15pt" style:font-size-asian="15pt" style:font-size-complex="15pt"/>
    </style:style>
    <style:style style:name="P37" style:parent-style-name="Standard" style:family="paragraph">
      <style:text-properties fo:font-size="15pt" style:font-size-asian="15pt" style:font-size-complex="15pt"/>
    </style:style>
    <style:style style:name="P38" style:parent-style-name="Standard" style:family="paragraph">
      <style:text-properties fo:font-size="15pt" style:font-size-asian="15pt" style:font-size-complex="15pt"/>
    </style:style>
    <style:style style:name="P39" style:parent-style-name="Standard" style:family="paragraph">
      <style:text-properties fo:font-size="15pt" style:font-size-asian="15pt" style:font-size-complex="15pt"/>
    </style:style>
    <style:style style:name="P40" style:parent-style-name="Standard" style:family="paragraph">
      <style:text-properties fo:font-size="15pt" style:font-size-asian="15pt" style:font-size-complex="15pt"/>
    </style:style>
    <style:style style:name="P41" style:parent-style-name="Standard" style:family="paragraph">
      <style:text-properties fo:font-size="15pt" style:font-size-asian="15pt" style:font-size-complex="15pt"/>
    </style:style>
    <style:style style:name="P42" style:parent-style-name="Standard" style:family="paragraph">
      <style:text-properties fo:font-size="15pt" style:font-size-asian="15pt" style:font-size-complex="15pt"/>
    </style:style>
    <style:style style:name="P43" style:parent-style-name="Standard" style:family="paragraph">
      <style:text-properties fo:font-size="15pt" style:font-size-asian="15pt" style:font-size-complex="15pt"/>
    </style:style>
    <style:style style:name="P44" style:parent-style-name="Standard" style:family="paragraph">
      <style:text-properties fo:font-size="15pt" style:font-size-asian="15pt" style:font-size-complex="15pt"/>
    </style:style>
    <style:style style:name="P45" style:parent-style-name="Standard" style:family="paragraph">
      <style:text-properties fo:font-size="15pt" style:font-size-asian="15pt" style:font-size-complex="15pt"/>
    </style:style>
    <style:style style:name="P46" style:parent-style-name="Standard" style:family="paragraph">
      <style:text-properties fo:font-size="15pt" style:font-size-asian="15pt" style:font-size-complex="15pt"/>
    </style:style>
    <style:style style:name="P47" style:parent-style-name="Standard" style:family="paragraph">
      <style:text-properties fo:font-size="15pt" style:font-size-asian="15pt" style:font-size-complex="15pt"/>
    </style:style>
    <style:style style:name="P48" style:parent-style-name="Standard" style:family="paragraph">
      <style:text-properties fo:font-size="15pt" style:font-size-asian="15pt" style:font-size-complex="15pt"/>
    </style:style>
    <style:style style:name="P49" style:parent-style-name="Standard" style:family="paragraph">
      <style:text-properties fo:font-size="15pt" style:font-size-asian="15pt" style:font-size-complex="15pt"/>
    </style:style>
    <style:style style:name="P50" style:parent-style-name="Standard" style:family="paragraph">
      <style:text-properties fo:font-size="15pt" style:font-size-asian="15pt" style:font-size-complex="15pt"/>
    </style:style>
    <style:style style:name="P51" style:parent-style-name="Standard" style:family="paragraph">
      <style:text-properties fo:font-size="15pt" style:font-size-asian="15pt" style:font-size-complex="15pt"/>
    </style:style>
    <style:style style:name="P52" style:parent-style-name="Standard" style:family="paragraph">
      <style:text-properties fo:font-size="15pt" style:font-size-asian="15pt" style:font-size-complex="15pt"/>
    </style:style>
    <style:style style:name="P53" style:parent-style-name="Standard" style:family="paragraph">
      <style:text-properties fo:font-size="15pt" style:font-size-asian="15pt" style:font-size-complex="15pt"/>
    </style:style>
    <style:style style:name="P54" style:parent-style-name="Standard" style:family="paragraph">
      <style:text-properties fo:font-size="15pt" style:font-size-asian="15pt" style:font-size-complex="15pt"/>
    </style:style>
    <style:style style:name="P55" style:parent-style-name="Standard" style:family="paragraph">
      <style:text-properties fo:font-size="15pt" style:font-size-asian="15pt" style:font-size-complex="15pt"/>
    </style:style>
    <style:style style:name="P56" style:parent-style-name="Standard" style:family="paragraph">
      <style:text-properties fo:font-size="15pt" style:font-size-asian="15pt" style:font-size-complex="15pt"/>
    </style:style>
    <style:style style:name="P57" style:parent-style-name="Standard" style:family="paragraph">
      <style:text-properties fo:font-size="15pt" style:font-size-asian="15pt" style:font-size-complex="15pt"/>
    </style:style>
    <style:style style:name="P58" style:parent-style-name="Standard" style:family="paragraph">
      <style:text-properties fo:font-size="15pt" style:font-size-asian="15pt" style:font-size-complex="15pt"/>
    </style:style>
    <style:style style:name="P59" style:parent-style-name="Standard" style:family="paragraph">
      <style:text-properties fo:font-size="15pt" style:font-size-asian="15pt" style:font-size-complex="15pt"/>
    </style:style>
    <style:style style:name="P60" style:parent-style-name="Standard" style:family="paragraph">
      <style:text-properties fo:font-size="15pt" style:font-size-asian="15pt" style:font-size-complex="15pt"/>
    </style:style>
    <style:style style:name="P61" style:parent-style-name="Standard" style:family="paragraph">
      <style:text-properties fo:font-size="15pt" style:font-size-asian="15pt" style:font-size-complex="15pt"/>
    </style:style>
    <style:style style:name="P62" style:parent-style-name="Standard" style:family="paragraph">
      <style:text-properties fo:font-size="15pt" style:font-size-asian="15pt" style:font-size-complex="15pt"/>
    </style:style>
    <style:style style:name="P63" style:parent-style-name="Standard" style:family="paragraph">
      <style:text-properties fo:font-size="15pt" style:font-size-asian="15pt" style:font-size-complex="15pt"/>
    </style:style>
    <style:style style:name="P64" style:parent-style-name="Standard" style:family="paragraph">
      <style:text-properties fo:font-size="15pt" style:font-size-asian="15pt" style:font-size-complex="15pt"/>
    </style:style>
    <style:style style:name="P65" style:parent-style-name="Standard" style:family="paragraph">
      <style:text-properties fo:font-size="15pt" style:font-size-asian="15pt" style:font-size-complex="15pt"/>
    </style:style>
    <style:style style:name="P66" style:parent-style-name="Standard" style:family="paragraph">
      <style:text-properties fo:font-size="15pt" style:font-size-asian="15pt" style:font-size-complex="15pt"/>
    </style:style>
    <style:style style:name="P67" style:parent-style-name="Standard" style:family="paragraph">
      <style:text-properties fo:font-size="15pt" style:font-size-asian="15pt" style:font-size-complex="15pt"/>
    </style:style>
    <style:style style:name="P68" style:parent-style-name="Standard" style:family="paragraph">
      <style:text-properties fo:font-size="15pt" style:font-size-asian="15pt" style:font-size-complex="15pt"/>
    </style:style>
    <style:style style:name="P69" style:parent-style-name="Standard" style:family="paragraph">
      <style:text-properties fo:font-size="15pt" style:font-size-asian="15pt" style:font-size-complex="15pt"/>
    </style:style>
    <style:style style:name="P70" style:parent-style-name="Standard" style:family="paragraph">
      <style:text-properties fo:font-size="15pt" style:font-size-asian="15pt" style:font-size-complex="15pt"/>
    </style:style>
    <style:style style:name="P71" style:parent-style-name="Standard" style:family="paragraph">
      <style:text-properties fo:font-size="15pt" style:font-size-asian="15pt" style:font-size-complex="15pt"/>
    </style:style>
    <style:style style:name="P72" style:parent-style-name="Standard" style:family="paragraph">
      <style:text-properties fo:font-size="15pt" style:font-size-asian="15pt" style:font-size-complex="15pt"/>
    </style:style>
    <style:style style:name="P73" style:parent-style-name="Standard" style:family="paragraph">
      <style:text-properties fo:font-size="15pt" style:font-size-asian="15pt" style:font-size-complex="15pt"/>
    </style:style>
    <style:style style:name="P74" style:parent-style-name="Standard" style:family="paragraph">
      <style:text-properties fo:font-size="15pt" style:font-size-asian="15pt" style:font-size-complex="15pt"/>
    </style:style>
    <style:style style:name="P75" style:parent-style-name="Standard" style:family="paragraph">
      <style:text-properties fo:font-size="15pt" style:font-size-asian="15pt" style:font-size-complex="15pt"/>
    </style:style>
    <style:style style:name="P76" style:parent-style-name="Standard" style:family="paragraph">
      <style:text-properties fo:font-size="15pt" style:font-size-asian="15pt" style:font-size-complex="15pt"/>
    </style:style>
    <style:style style:name="P77" style:parent-style-name="Standard" style:family="paragraph">
      <style:text-properties fo:font-size="15pt" style:font-size-asian="15pt" style:font-size-complex="15pt"/>
    </style:style>
    <style:style style:name="P78" style:parent-style-name="Standard" style:family="paragraph">
      <style:text-properties fo:font-size="15pt" style:font-size-asian="15pt" style:font-size-complex="15pt"/>
    </style:style>
    <style:style style:name="P79" style:parent-style-name="Standard" style:family="paragraph">
      <style:text-properties fo:font-size="15pt" style:font-size-asian="15pt" style:font-size-complex="15pt"/>
    </style:style>
    <style:style style:name="P80" style:parent-style-name="Standard" style:family="paragraph">
      <style:text-properties fo:font-size="15pt" style:font-size-asian="15pt" style:font-size-complex="15pt"/>
    </style:style>
    <style:style style:name="P81" style:parent-style-name="Standard" style:family="paragraph">
      <style:text-properties fo:font-size="15pt" style:font-size-asian="15pt" style:font-size-complex="15pt"/>
    </style:style>
    <style:style style:name="P82" style:parent-style-name="Standard" style:family="paragraph">
      <style:text-properties fo:font-size="15pt" style:font-size-asian="15pt" style:font-size-complex="15pt"/>
    </style:style>
    <style:style style:name="P83" style:parent-style-name="Standard" style:family="paragraph">
      <style:text-properties fo:font-size="15pt" style:font-size-asian="15pt" style:font-size-complex="15pt"/>
    </style:style>
    <style:style style:name="P84" style:parent-style-name="Standard" style:family="paragraph">
      <style:text-properties fo:font-size="15pt" style:font-size-asian="15pt" style:font-size-complex="15pt"/>
    </style:style>
    <style:style style:name="P85" style:parent-style-name="Standard" style:family="paragraph">
      <style:text-properties fo:font-size="15pt" style:font-size-asian="15pt" style:font-size-complex="15pt"/>
    </style:style>
    <style:style style:name="P86" style:parent-style-name="Standard" style:family="paragraph">
      <style:text-properties fo:font-size="15pt" style:font-size-asian="15pt" style:font-size-complex="15pt"/>
    </style:style>
    <style:style style:name="P87" style:parent-style-name="Standard" style:family="paragraph">
      <style:text-properties fo:font-size="15pt" style:font-size-asian="15pt" style:font-size-complex="15pt"/>
    </style:style>
    <style:style style:name="P88" style:parent-style-name="Standard" style:family="paragraph">
      <style:text-properties fo:font-size="15pt" style:font-size-asian="15pt" style:font-size-complex="15pt"/>
    </style:style>
    <style:style style:name="P89" style:parent-style-name="Standard" style:family="paragraph">
      <style:text-properties fo:font-size="15pt" style:font-size-asian="15pt" style:font-size-complex="15pt"/>
    </style:style>
    <style:style style:name="P90" style:parent-style-name="Standard" style:family="paragraph">
      <style:text-properties fo:font-size="15pt" style:font-size-asian="15pt" style:font-size-complex="15pt"/>
    </style:style>
    <style:style style:name="P91" style:parent-style-name="Standard" style:family="paragraph">
      <style:text-properties fo:font-size="15pt" style:font-size-asian="15pt" style:font-size-complex="15pt"/>
    </style:style>
    <style:style style:name="P92" style:parent-style-name="Standard" style:family="paragraph">
      <style:text-properties fo:font-size="15pt" style:font-size-asian="15pt" style:font-size-complex="15pt"/>
    </style:style>
    <style:style style:name="P93" style:parent-style-name="Standard" style:family="paragraph">
      <style:text-properties fo:font-size="15pt" style:font-size-asian="15pt" style:font-size-complex="15pt"/>
    </style:style>
    <style:style style:name="P94" style:parent-style-name="Standard" style:family="paragraph">
      <style:text-properties fo:font-size="15pt" style:font-size-asian="15pt" style:font-size-complex="15pt"/>
    </style:style>
    <style:style style:name="T95" style:parent-style-name="Absatz-Standardschriftart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<text:span text:style-name="T2">Iwanowo - MOPR- Heft</text:span><text:s/><text:span text:style-name="T3">Nr.6 <text:s text:c="23"/>Übersetzung</text:span></text:p>
      <text:p text:style-name="P4"/>
      <text:p text:style-name="P5">Erstes internationales Kinderheim der MOPR in der UdSSR</text:p>
      <text:p text:style-name="P6">namens E.Stassowa</text:p>
      <text:p text:style-name="P7">Moskau 1935</text:p>
      <text:p text:style-name="P8"/>
      <text:p text:style-name="P9">S.1. Industriestadt im Zarenreich RU <text:s/>Iwanowo-Wosnesensk</text:p>
      <text:p text:style-name="P10">war ein Ort der Ausbeutung der <text:s/>Arbeiterklasse <text:s/>-</text:p>
      <text:p text:style-name="P11">ein Ort der Arbeit und der Vernichtung</text:p>
      <text:p text:style-name="P12"/>
      <text:p text:style-name="P13">S.2. Es begann der imperialistische Krieg</text:p>
      <text:p text:style-name="P14">- im breiten Strömen floß das Blut der Arbeiter und Bauern</text:p>
      <text:p text:style-name="P15">- das Land stöhnte unter dem milit. und polit. Terror</text:p>
      <text:p text:style-name="P16"/>
      <text:p text:style-name="P17">S.3. die Arbeiter von Iwanowo-Wosnesensk waren die eersten, die sich gegen</text:p>
      <text:p text:style-name="P18">den imp. Krieg 1915 auflehnten</text:p>
      <text:p text:style-name="P19">Am 23.8..1915 gab es ein Blutbad</text:p>
      <text:p text:style-name="P20"><text:s text:c="56"/>rechts: der Friedhof</text:p>
      <text:p text:style-name="P21">S.4 <text:s/>das alte Iwanowo gibt es nicht mehr -</text:p>
      <text:p text:style-name="P22"><text:s text:c="7"/>das Agrarland baute die Stadt der soz. Arbeit -</text:p>
      <text:p text:style-name="P23"><text:s text:c="7"/>den größten Industriekomplex der UdSSR und es entwickelte sich</text:p>
      <text:p text:style-name="P24"><text:s text:c="7"/>das sowjet. Manchester Iwanowo</text:p>
      <text:p text:style-name="P25"/>
      <text:p text:style-name="P26">S.5 <text:s text:c="2"/>In den kap. Staaten wehrt sich die Arbeiterklasse immer mehr gegen</text:p>
      <text:p text:style-name="P27"><text:s text:c="9"/>die imperial. Ausbeutung</text:p>
      <text:p text:style-name="P28"><text:s text:c="9"/>Es kommt zu Kämpfen</text:p>
      <text:p text:style-name="P29"><text:s text:c="9"/>links: <text:s/>Antwerpen - Holland <text:s text:c="16"/>Wien <text:s/>- Österreich</text:p>
      <text:p text:style-name="P30"><text:s text:c="9"/>darunter:</text:p>
      <text:p text:style-name="P31"><text:s text:c="37"/>Rumänien <text:s text:c="15"/>USA</text:p>
      <text:p text:style-name="P32"/>
      <text:p text:style-name="P33">S. 6 <text:s/>1931 hat der 3. der MOPR <text:s/>Allunionskongreß beschlossen</text:p>
      <text:p text:style-name="P34"><text:s text:c="9"/>ein Kinderheim zu errichten:</text:p>
      <text:p text:style-name="P35"/>
      <text:p text:style-name="P36"><text:s text:c="7"/>1. Beschluß ein Kinderheim der MOPR in Iwanowo</text:p>
      <text:p text:style-name="P37"><text:s text:c="11"/>zu errichten</text:p>
      <text:p text:style-name="P38"><text:s text:c="7"/>2. alle Teile der MOPR-Org. der SU um Hilfe dafür auf zu rufen</text:p>
      <text:p text:style-name="P39"><text:s text:c="7"/>3. das Kinderheim nach E.D.Stassowa zu benennen</text:p>
      <text:p text:style-name="P40"/>
      <text:p text:style-name="P41"><text:s text:c="64"/>unten Ort/ Platz des Heims</text:p>
      <text:p text:style-name="P42"/>
      <text:p text:style-name="P43">S.7. und man baute das Heim..</text:p>
      <text:p text:style-name="P44"><text:s text:c="7"/>Foto des Modells</text:p>
      <text:soft-page-break/>
      <text:p text:style-name="P45">S.8. bauten auf für… <text:s text:c="80"/>2)</text:p>
      <text:p text:style-name="P46"/>
      <text:p text:style-name="P47"><text:s text:c="8"/>rechts oben: Foto von Franz (Sohn von Litten)</text:p>
      <text:p text:style-name="P48"><text:s text:c="7"/>darunter: der Brief (in deutsch) von Litten an seine Kinder</text:p>
      <text:p text:style-name="P49"/>
      <text:p text:style-name="P50"><text:s text:c="8"/>links: August Lütgens (Litten ) - war ein kämpferischer deutscher <text:s text:c="35"/>Kommunist -</text:p>
      <text:p text:style-name="P51"><text:s text:c="22"/>ist einer der ersten Opfer des Faschismus</text:p>
      <text:p text:style-name="P52"><text:s text:c="7"/></text:p>
      <text:p text:style-name="P53">S.9 für die Töchter des Kommunisten <text:s/>Stenzer - getötet von deutschen <text:s text:c="14"/>Faschisten <text:s text:c="2"/></text:p>
      <text:p text:style-name="P54"/>
      <text:p text:style-name="P55"><text:s/>S.10 <text:s text:c="22"/>und für <text:s/>die Kinder der Revolutionäre</text:p>
      <text:p text:style-name="P56"/>
      <text:p text:style-name="P57"><text:s text:c="23"/>Ungarns <text:s text:c="2"/>Deutschlands Bulgariens <text:s text:c="3"/>Chinas</text:p>
      <text:p text:style-name="P58"/>
      <text:p text:style-name="P59">S.11 <text:s text:c="2"/>unten: <text:s text:c="2"/>Kinder aus 27 Nationen,</text:p>
      <text:p text:style-name="P60"><text:s text:c="23"/>aus den verschiedensten Regionen der Welt</text:p>
      <text:p text:style-name="P61"><text:s text:c="23"/>leben im Kinderheim des proletarischen Kollektivs..</text:p>
      <text:p text:style-name="P62">S. 12 <text:s text:c="2"/>Wie leben die Kinder im internat. Heim ?</text:p>
      <text:p text:style-name="P63"><text:s text:c="12"/>Wir verbringen mit ihnen einen Tag und begleiten sie:</text:p>
      <text:p text:style-name="P64"/>
      <text:p text:style-name="P65"><text:s text:c="11"/>der Tag beginnt mit einem Klingelzeichen <text:s/>um 8.00 Uhr</text:p>
      <text:p text:style-name="P66"/>
      <text:p text:style-name="P67">- schnell waschen , anziehen..</text:p>
      <text:p text:style-name="P68">Für den ganzen Tag gilt das Programm, damit alle gesund und froh</text:p>
      <text:p text:style-name="P69">gemeinsam aufwachsen <text:s/>;</text:p>
      <text:p text:style-name="P70">waschen - Frühsport mit Musik</text:p>
      <text:p text:style-name="P71">dann gutes Frühstück</text:p>
      <text:p text:style-name="P72">danach geht es an die frische Luft – spazieren..</text:p>
      <text:p text:style-name="P73"/>
      <text:p text:style-name="P74">S.15 <text:s/>Dann geht es in die Klassen..</text:p>
      <text:p text:style-name="P75">S.16 Franz (Litten) Foto - <text:s/>erzählt über <text:s/>Deutschland ff</text:p>
      <text:p text:style-name="P76"><text:s text:c="8"/>Schularbeiten machen, polittechnische Ausbildung</text:p>
      <text:p text:style-name="P77"><text:s text:c="8"/>für Jungen, <text:s/>Mädchen Handarbeiten..</text:p>
      <text:p text:style-name="P78"><text:s text:c="8"/>Sport im Freien, Gruppensport</text:p>
      <text:p text:style-name="P79"><text:s text:c="8"/>Beschäftigung mit Chemie, Biologie.</text:p>
      <text:p text:style-name="P80">S.22 Mittagessen, Mittagsruhe</text:p>
      <text:p text:style-name="P81">S.23/24 Die Kleinen spielen entsprechend ihrer Neigung</text:p>
      <text:p text:style-name="P82"/>
      <text:p text:style-name="P83">S. 25 <text:s/>Zimmer der Erholung – Kinder lassen sich von Kämpfer erzählen</text:p>
      <text:p text:style-name="P84">– über Tschapaew u.a.</text:p>
      <text:soft-page-break/>
      <text:p text:style-name="P85"><text:s text:c="121"/>3)</text:p>
      <text:p text:style-name="P86">S.26 Man will sich mit Technik beschäftigen und Fähigkeiten</text:p>
      <text:p text:style-name="P87"><text:s text:c="9"/>erwerben.</text:p>
      <text:p text:style-name="P88"><text:s/>S.27 Kinder umringen Stassowa, es kommen Arbeiter aus Iwanowo zu Besuch</text:p>
      <text:p text:style-name="P89">S. 28 Beschäftigung mit Kunst und Musik</text:p>
      <text:p text:style-name="P90">S. 29 Konzert- und Musikabend</text:p>
      <text:p text:style-name="P91">S. 30 voller Eindrücke schlafen die Kinder ein, umsorgt von viel</text:p>
      <text:p text:style-name="P92"><text:s text:c="9"/>Liebe</text:p>
      <text:p text:style-name="P93">S.31 Es gibt ein Moskau auf der Welt und so wachsen künftige Kämpfer</text:p>
      <text:p text:style-name="P94"><text:s text:c="8"/>für neue Auseinandersetzungen <text:s/>heran, um das Vermächtnis der</text:p>
      <text:p text:style-name="Standard"><text:span text:style-name="T95"><text:s text:c="8"/>Kommunisten, auch Franz Littens , für die Arbeiterklasse zu erfüll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el" style:display-name="Ti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tertitel" style:display-name="Untertite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Rolf Meier</dc:creator>
    <meta:creation-date>2024-12-04T17:47:00Z</meta:creation-date>
    <dc:date>2024-12-04T17:47:00Z</dc:date>
    <meta:print-date>2024-11-09T12:38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40" meta:character-count="3941" meta:row-count="28" meta:non-whitespace-character-count="3408"/>
  </office:meta>
</office:document-meta>
</file>